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Ouddorp, Hazersweg 56: vergroten woning en plaatsen dakkapel, verzenddatum: 31/05/17, referentienummer: 828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6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Ouddorp, Hazersweg 56: vergroten woning en plaatsen dakkapel, verzenddatum: 31/05/17, referentienummer: 82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65</meta:user-defined>
    <meta:user-defined meta:name="OVERHEIDop.GmbID/DC.identifier">gmb-2017-94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G 56</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99 425014</meta:user-defined>
    <meta:user-defined meta:name="OVERHEIDop.versieInformatie"/>
  </office:meta>
</office:document-meta>
</file>