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wijzigen van het gebruik ten behoeve van het verkopen van tuin artikelen op de locatie Rhienderstein 1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mei 2017</text:p>
            <text:p text:style-name="common-al">Locatie: Rhienderstein 16 in Brummen</text:p>
            <text:p text:style-name="common-al">Voor: het wijzigen van het gebruik ten behoeve van het verkopen van tuin artikelen</text:p>
            <text:p text:style-name="common-al">Activiteit(en): Handelen in strijd met regels ro</text:p>
            <text:p text:style-name="common-al">Registratienummer: SXO-2017-0500</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46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6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6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wijzigen van het gebruik ten behoeve van het verkopen van tuin artikelen op de locatie Rhienderstein 1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463</meta:user-defined>
    <meta:user-defined meta:name="OVERHEIDop.GmbID/DC.identifier">gmb-2017-94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16</meta:user-defined>
    <meta:user-defined meta:name="OVERHEIDop.woonplaats">Brummen</meta:user-defined>
    <meta:user-defined meta:name="OVERHEIDop.straatnaam">Rhienderst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121 456559</meta:user-defined>
    <meta:user-defined meta:name="OVERHEIDop.versieInformatie"/>
  </office:meta>
</office:document-meta>
</file>