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Denekamp, DePaander kavel L6: bouwen van een woning</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Denekamp, De Paander, kavel L6</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24-05-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94462</text:span><text:line-break/><text:date style:data-style-name="dag" text:fixed="true" text:date-value="2017-06-08"/><text:line-break/><text:date style:data-style-name="jaar" text:fixed="true" text:date-value="2017-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462</text:span><text:date style:data-style-name="nicedate" text:fixed="true" text:date-value="2017-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462</text:span><text:date style:data-style-name="nicedate" text:fixed="true" text:date-value="2017-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Denekamp, DePaander kavel L6: bouwen van een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8</meta:user-defined>
    <meta:user-defined meta:name="OVERHEIDop.publicationIssue">94462</meta:user-defined>
    <meta:user-defined meta:name="OVERHEIDop.GmbID/DC.identifier">gmb-2017-944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WV 4</meta:user-defined>
    <meta:user-defined meta:name="OVERHEIDop.woonplaats">Denekamp</meta:user-defined>
    <meta:user-defined meta:name="OVERHEIDop.straatnaam">De Paander</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66181 488469</meta:user-defined>
    <meta:user-defined meta:name="OVERHEIDop.versieInformatie"/>
  </office:meta>
</office:document-meta>
</file>