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ectificatie op publicatie 3 januari 2017 als verleende vergunning.  P.C. Hooftstraat 92, 2016-07338, dakkapel voorzijde woning, activiteit handelen  in strijd met regels ruimtelijke ordening, verzonden 27 december 2016</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446</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6</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6</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Rectificatie op publicatie 3 januari 2017 als verleende vergunning.  P.C. Hooftstraat 92, 2016-07338, dakkapel voorzijde woning, activiteit handelen  in strijd met regels ruimtelijke ordening, verzonden 27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446</meta:user-defined>
    <meta:user-defined meta:name="OVERHEIDop.GmbID/DC.identifier">gmb-2017-94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XS 92</meta:user-defined>
    <meta:user-defined meta:name="OVERHEIDop.woonplaats">Haarlem</meta:user-defined>
    <meta:user-defined meta:name="OVERHEIDop.straatnaam">P.C. Hoof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66 492405</meta:user-defined>
    <meta:user-defined meta:name="OVERHEIDop.versieInformatie"/>
  </office:meta>
</office:document-meta>
</file>