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centrum en omgeving: Euregio Fiets-4-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centrum en omgeving</text:p>
                  </table:table-cell>
                  <table:table-cell table:style-name="entry" table:number-rows-spanned="1" table:number-columns-spanned="1">
                    <text:p text:style-name="table_al">Euregio Fiets-4-Daagse van 22 tot en met 25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45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5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5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centrum en omgeving: Euregio Fiets-4-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454</meta:user-defined>
    <meta:user-defined meta:name="OVERHEIDop.GmbID/DC.identifier">gmb-2017-944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