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in-/uitrit) - Ooltgensplaat, Eikenlaan 5: realiseren in-/uitrit, verzenddatum: 29/05/17, referentienummer: 8478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4452</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52</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52</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in-/uitrit) - Ooltgensplaat, Eikenlaan 5: realiseren in-/uitrit, verzenddatum: 29/05/17, referentienummer: 847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452</meta:user-defined>
    <meta:user-defined meta:name="OVERHEIDop.GmbID/DC.identifier">gmb-2017-944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XR 5</meta:user-defined>
    <meta:user-defined meta:name="OVERHEIDop.woonplaats">Ooltgensplaat</meta:user-defined>
    <meta:user-defined meta:name="OVERHEIDop.straatnaam">Eiken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2627 411161</meta:user-defined>
    <meta:user-defined meta:name="OVERHEIDop.versieInformatie"/>
  </office:meta>
</office:document-meta>
</file>