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eweg 4, Oudelan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1 januari 2017 hebben ontvangen:</text:p>
            <text:p text:style-name="common-al">Iseweg 4, Oudelande, het plaatsen van stacaravans,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9445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45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45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seweg 4, Oudel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9445</meta:user-defined>
    <meta:user-defined meta:name="OVERHEIDop.GmbID/DC.identifier">gmb-2017-94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6NC 4</meta:user-defined>
    <meta:user-defined meta:name="OVERHEIDop.woonplaats">Oudelande</meta:user-defined>
    <meta:user-defined meta:name="OVERHEIDop.straatnaam">Ise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7568 380017</meta:user-defined>
    <meta:user-defined meta:name="OVERHEIDop.versieInformatie"/>
  </office:meta>
</office:document-meta>
</file>