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Besluit tot verlengen beslistermijn, Reigerstraat 26, het plaatsen van een dakkapel op het voo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Reigerstraat 26, het plaatsen van een dakkapel op het voordakvlak van de woning, Rechtsmiddel: Bezwaar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4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4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4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Besluit tot verlengen beslistermijn, Reigerstraat 26, het plaatsen van een dakkapel op het voo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449</meta:user-defined>
    <meta:user-defined meta:name="OVERHEIDop.GmbID/DC.identifier">gmb-2017-94449</meta:user-defined>
    <meta:user-defined meta:name="OVERHEID.TaxonomieBeleidsagenda/OVERHEID.category">Huisvesting | Organisatie en beleid</meta:user-defined>
    <meta:user-defined meta:name="OVERHEIDop.referentienummer">5483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X 26</meta:user-defined>
    <meta:user-defined meta:name="OVERHEIDop.woonplaats">Amersfoort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50 462680</meta:user-defined>
    <meta:user-defined meta:name="OVERHEIDop.versieInformatie"/>
  </office:meta>
</office:document-meta>
</file>