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in-/uitrit) - Achthuizen, Bommelsedijk 58: realiseren grondkering en veranderen in-/uitrit, verzenddatum: 23/05/17, referentienummer: 818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4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4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4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in-/uitrit) - Achthuizen, Bommelsedijk 58: realiseren grondkering en veranderen in-/uitrit, verzenddatum: 23/05/17, referentienummer: 81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48</meta:user-defined>
    <meta:user-defined meta:name="OVERHEIDop.GmbID/DC.identifier">gmb-2017-94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LC 58</meta:user-defined>
    <meta:user-defined meta:name="OVERHEIDop.woonplaats">Achthuizen</meta:user-defined>
    <meta:user-defined meta:name="OVERHEIDop.straatnaam">Bommel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289 411670</meta:user-defined>
    <meta:user-defined meta:name="OVERHEIDop.versieInformatie"/>
  </office:meta>
</office:document-meta>
</file>