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Trade Park, Kavel AL 956, oprichten van een distributiecentrum en het aanleggen van een in/uitrit, 31-05-2017, zaaknummer 2411663, olonummer 30074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44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4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4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Trade Park, Kavel AL 956, oprichten van een distributiecentrum en het aanleggen van een in/uitrit, 31-05-2017, zaaknummer 2411663, olonummer 30074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46</meta:user-defined>
    <meta:user-defined meta:name="OVERHEIDop.GmbID/DC.identifier">gmb-2017-9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S</meta:user-defined>
    <meta:user-defined meta:name="OVERHEIDop.woonplaats">Rijsenhout</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225 475651</meta:user-defined>
    <meta:user-defined meta:name="OVERHEIDop.versieInformatie"/>
  </office:meta>
</office:document-meta>
</file>