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5-2017</text:p>
            <text:p text:style-name="common-al">Vergunningszaak: 			 Omgevingsvergunning</text:p>
            <text:p text:style-name="common-al">Dossiernummer:			 WABO17/00934</text:p>
            <text:p text:style-name="common-al">Locatie:				 Koningin Wilhelminalaan 11 te Castricum</text:p>
            <text:p text:style-name="common-al">Activiteit:				 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44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45</meta:user-defined>
    <meta:user-defined meta:name="OVERHEIDop.GmbID/DC.identifier">gmb-2017-9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M 11</meta:user-defined>
    <meta:user-defined meta:name="OVERHEIDop.woonplaats">Castricu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37 507117</meta:user-defined>
    <meta:user-defined meta:name="OVERHEIDop.versieInformatie"/>
  </office:meta>
</office:document-meta>
</file>