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Gedempt Kanaal nabij nrs. 18 en 20 (B 7248): plaatsen 4 vlaggenmasten, verzenddatum: 29/05/17, referentienummer: 823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43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3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Gedempt Kanaal nabij nrs. 18 en 20 (B 7248): plaatsen 4 vlaggenmasten, verzenddatum: 29/05/17, referentienummer: 82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39</meta:user-defined>
    <meta:user-defined meta:name="OVERHEIDop.GmbID/DC.identifier">gmb-2017-94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A 48</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54 419894</meta:user-defined>
    <meta:user-defined meta:name="OVERHEIDop.versieInformatie"/>
  </office:meta>
</office:document-meta>
</file>