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Heiligenbergerweg 110, het kappen van 1 conifeer, 1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Heiligenbergerweg 110, het kappen van 1 conifeer, 19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3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3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3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Heiligenbergerweg 110, het kappen van 1 conifeer, 1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37</meta:user-defined>
    <meta:user-defined meta:name="OVERHEIDop.GmbID/DC.identifier">gmb-2017-94437</meta:user-defined>
    <meta:user-defined meta:name="OVERHEID.TaxonomieBeleidsagenda/OVERHEID.category">Natuur en milieu | Organisatie en beleid</meta:user-defined>
    <meta:user-defined meta:name="OVERHEIDop.referentienummer">5492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110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68 462176</meta:user-defined>
    <meta:user-defined meta:name="OVERHEIDop.versieInformatie"/>
  </office:meta>
</office:document-meta>
</file>