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Fideliohof 35 t/m 60 en Operaweg 3 t/m 53, het puinbreken in de periode van 24 mei t/m 24 augustus 2017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Fideliohof 35 t/m 60 en Operaweg 3 t/m 53, het puinbreken in de periode van 24 mei t/m 24 augustus 2017, 0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3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verige ontheffingen APV (Algemeen Plaatselijke Verordening), Fideliohof 35 t/m 60 en Operaweg 3 t/m 53, het puinbreken in de periode van 24 mei t/m 24 augustus 2017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30</meta:user-defined>
    <meta:user-defined meta:name="OVERHEIDop.GmbID/DC.identifier">gmb-2017-94430</meta:user-defined>
    <meta:user-defined meta:name="OVERHEID.TaxonomieBeleidsagenda/OVERHEID.category">Openbare orde en veiligheid | Organisatie en beleid</meta:user-defined>
    <meta:user-defined meta:name="OVERHEIDop.referentienummer">Z-MLD-2017-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C 36</meta:user-defined>
    <meta:user-defined meta:name="OVERHEIDop.woonplaats">Amersfoort</meta:user-defined>
    <meta:user-defined meta:name="OVERHEIDop.straatnaam">Fidelio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5 463345</meta:user-defined>
    <meta:user-defined meta:name="OVERHEIDop.versieInformatie"/>
  </office:meta>
</office:document-meta>
</file>