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venweg 16, Nieuw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10 januari 2017 hebben ontvangen:</text:p>
            <text:p text:style-name="common-al">Havenweg 16, Nieuwdorp, het kappen van een beuk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9443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3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avenweg 16, Nieuw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9443</meta:user-defined>
    <meta:user-defined meta:name="OVERHEIDop.GmbID/DC.identifier">gmb-2017-94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5AP 16</meta:user-defined>
    <meta:user-defined meta:name="OVERHEIDop.woonplaats">Nieuwdorp</meta:user-defined>
    <meta:user-defined meta:name="OVERHEIDop.straatnaam">Havenweg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0374 388194</meta:user-defined>
    <meta:user-defined meta:name="OVERHEIDop.versieInformatie"/>
  </office:meta>
</office:document-meta>
</file>