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oornenbur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918</text:p>
            <text:p text:style-name="common-al">Datum indiening: 22 mei 2017</text:p>
            <text:p text:style-name="common-al">Omschrijving: nieuwbouw woonhuis met inrit </text:p>
            <text:p text:style-name="common-al">Adres: Doornenburgsestraat ongenummerd Gendt </text:p>
            <text:p text:style-name="common-al">Perceel: Gendt, sectie a, nummer 2579 gedeeltelijk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4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oornenburg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25</meta:user-defined>
    <meta:user-defined meta:name="OVERHEIDop.GmbID/DC.identifier">gmb-2017-9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Doornenbur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978 432451</meta:user-defined>
    <meta:user-defined meta:name="OVERHEIDop.versieInformatie"/>
  </office:meta>
</office:document-meta>
</file>