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Fideliohof / Florestanhof t.h.v. nr. 23, het tijdelijk plaatsen van een afvalcontainer op de openbare van 22 mei t/m 1 september 2017, 2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tijdelijk gebruik van de weg, Fideliohof / Florestanhof t.h.v. nr. 23, het tijdelijk plaatsen van een afvalcontainer op de openbare van 22 mei t/m 1 september 2017, 22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2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2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2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Vergunning voor tijdelijk gebruik van de weg, Fideliohof / Florestanhof t.h.v. nr. 23, het tijdelijk plaatsen van een afvalcontainer op de openbare van 22 mei t/m 1 september 2017, 2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23</meta:user-defined>
    <meta:user-defined meta:name="OVERHEIDop.GmbID/DC.identifier">gmb-2017-9442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B 17</meta:user-defined>
    <meta:user-defined meta:name="OVERHEIDop.woonplaats">Amersfoort</meta:user-defined>
    <meta:user-defined meta:name="OVERHEIDop.straatnaam">Fidelio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12 463330</meta:user-defined>
    <meta:user-defined meta:name="OVERHEIDop.versieInformatie"/>
  </office:meta>
</office:document-meta>
</file>