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Mobiel breken bouw- en sloopafval, melding ontvangen 18 mei  2017, Oude Meerweg  (depot 06-24), Schiphol,  KWS Infra BV, zaak  4225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breken van 7500 ton zandcement  in de periode van 26-06-2017 tot 9-10-2017 (16 weken). De werkzaamheden zullen maximaal 5 aaneengesloten werkdagen dur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41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1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1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Mobiel breken bouw- en sloopafval, melding ontvangen 18 mei  2017, Oude Meerweg  (depot 06-24), Schiphol,  KWS Infra BV, zaak  42258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413</meta:user-defined>
    <meta:user-defined meta:name="OVERHEIDop.GmbID/DC.identifier">gmb-2017-94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Oude Me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19 478417</meta:user-defined>
    <meta:user-defined meta:name="OVERHEIDop.versieInformatie"/>
  </office:meta>
</office:document-meta>
</file>