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bij Kerkeweg 6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30/05/2017, realiseren kunstwerk, nabij Kerkeweg 6, 9684 TT Finsterwolde, kadastraal FSW H 156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7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4410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1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10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abij Kerkeweg 6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410</meta:user-defined>
    <meta:user-defined meta:name="OVERHEIDop.GmbID/DC.identifier">gmb-2017-94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TT 6</meta:user-defined>
    <meta:user-defined meta:name="OVERHEIDop.woonplaats">Finsterwolde</meta:user-defined>
    <meta:user-defined meta:name="OVERHEIDop.straatnaam">Kerk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9435 581144</meta:user-defined>
    <meta:user-defined meta:name="OVERHEIDop.versieInformatie"/>
  </office:meta>
</office:document-meta>
</file>