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Middelharnis, Christiaande Vrieslaan 5: kappen boom, verzenddatum: 29/05/17, referentienummer: 828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40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0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0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Middelharnis, Christiaande Vrieslaan 5: kappen boom, verzenddatum: 29/05/17, referentienummer: 828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409</meta:user-defined>
    <meta:user-defined meta:name="OVERHEIDop.GmbID/DC.identifier">gmb-2017-94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C 5</meta:user-defined>
    <meta:user-defined meta:name="OVERHEIDop.woonplaats">Middelharnis</meta:user-defined>
    <meta:user-defined meta:name="OVERHEIDop.straatnaam">Christiaan de Vries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49 419711</meta:user-defined>
    <meta:user-defined meta:name="OVERHEIDop.versieInformatie"/>
  </office:meta>
</office:document-meta>
</file>