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Paladijnenweg 611, het vervangen en plaatsen van reclame aan de gevel van de sportzaal, 23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Paladijnenweg 611, het vervangen en plaatsen van reclame aan de gevel van de sportzaal, 23-05-2017.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Paladijnenweg 611, het vervangen en plaatsen van reclame aan de gevel van de sportzaal, 23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07</meta:user-defined>
    <meta:user-defined meta:name="OVERHEIDop.GmbID/DC.identifier">gmb-2017-94407</meta:user-defined>
    <meta:user-defined meta:name="OVERHEID.TaxonomieBeleidsagenda/OVERHEID.category">Huisvesting | Organisatie en beleid</meta:user-defined>
    <meta:user-defined meta:name="OVERHEIDop.referentienummer">537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590</meta:user-defined>
    <meta:user-defined meta:name="OVERHEIDop.versieInformatie"/>
  </office:meta>
</office:document-meta>
</file>