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elissant, Schenkeldijk 1b: bouwen 2e bedrijfswoning, verzenddatum: 29/05/17, referentienummer: 8208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40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0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0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elissant, Schenkeldijk 1b: bouwen 2e bedrijfswoning, verzenddatum: 29/05/17, referentienummer: 820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01</meta:user-defined>
    <meta:user-defined meta:name="OVERHEIDop.GmbID/DC.identifier">gmb-2017-94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LR 1</meta:user-defined>
    <meta:user-defined meta:name="OVERHEIDop.woonplaats">Melissant</meta:user-defined>
    <meta:user-defined meta:name="OVERHEIDop.straatnaam">Schenkel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338 419477</meta:user-defined>
    <meta:user-defined meta:name="OVERHEIDop.versieInformatie"/>
  </office:meta>
</office:document-meta>
</file>