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2 berken en 1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3-01-2017</text:p>
            <text:p text:style-name="common-al">Vergunningszaak: 			 Omgevingsvergunning</text:p>
            <text:p text:style-name="common-al">Dossiernummer:			 WABO17/00046</text:p>
            <text:p text:style-name="common-al">Locatie:				 Oranjelaan 33 te Bergen (NH)</text:p>
            <text:p text:style-name="common-al">Activiteit:				 het kappen van 2 berken en 1 d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440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2 berken en 1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440</meta:user-defined>
    <meta:user-defined meta:name="OVERHEIDop.GmbID/DC.identifier">gmb-2017-9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Z 33</meta:user-defined>
    <meta:user-defined meta:name="OVERHEIDop.woonplaats">Bergen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92 520563</meta:user-defined>
    <meta:user-defined meta:name="OVERHEIDop.versieInformatie"/>
  </office:meta>
</office:document-meta>
</file>