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Altekleinsedijk 2: plaatsen inrijpoort en hekwerk, verzenddatum: 31/05/17, referentienummer: 825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39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Altekleinsedijk 2: plaatsen inrijpoort en hekwerk, verzenddatum: 31/05/17, referentienummer: 825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98</meta:user-defined>
    <meta:user-defined meta:name="OVERHEIDop.GmbID/DC.identifier">gmb-2017-94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A 2</meta:user-defined>
    <meta:user-defined meta:name="OVERHEIDop.woonplaats">Ooltgensplaat</meta:user-defined>
    <meta:user-defined meta:name="OVERHEIDop.straatnaam">Alteklei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0431 409311</meta:user-defined>
    <meta:user-defined meta:name="OVERHEIDop.versieInformatie"/>
  </office:meta>
</office:document-meta>
</file>