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Margrietlaan 1: plaatsen 2 dakkapellen, verzenddatum: 30/05/17, referentienummer: 821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39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9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Margrietlaan 1: plaatsen 2 dakkapellen, verzenddatum: 30/05/17, referentienummer: 82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94</meta:user-defined>
    <meta:user-defined meta:name="OVERHEIDop.GmbID/DC.identifier">gmb-2017-94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J 1</meta:user-defined>
    <meta:user-defined meta:name="OVERHEIDop.woonplaats">Dirksland</meta:user-defined>
    <meta:user-defined meta:name="OVERHEIDop.straatnaam">Margriet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073 418451</meta:user-defined>
    <meta:user-defined meta:name="OVERHEIDop.versieInformatie"/>
  </office:meta>
</office:document-meta>
</file>