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erkhoflaan 106, 1161 JE, plaatsen van een verhoogde nok op de woning, 11-01-2017, 1611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Kerkhoflaan 106, 1161 JE, plaatsen van een verhoogde nok op de woning, 11-01-2017, 16112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39</meta:user-defined>
    <meta:user-defined meta:name="OVERHEIDop.GmbID/DC.identifier">gmb-2017-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E 106</meta:user-defined>
    <meta:user-defined meta:name="OVERHEIDop.woonplaats">Zwanenburg</meta:user-defined>
    <meta:user-defined meta:name="OVERHEIDop.straatnaam">Kerkhof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55 487937</meta:user-defined>
    <meta:user-defined meta:name="OVERHEIDop.versieInformatie"/>
  </office:meta>
</office:document-meta>
</file>