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aakse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694</text:p>
            <text:p text:style-name="common-al">Datum indiening: 19 mei 2017</text:p>
            <text:p text:style-name="common-al">Omschrijving: nieuwbouw woonhuis</text:p>
            <text:p text:style-name="common-al">Adres: Laaksevoetpad ongenummerd Huissen </text:p>
            <text:p text:style-name="common-al">Perceel: Huissen, sectie f, nummer 4728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aakse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85</meta:user-defined>
    <meta:user-defined meta:name="OVERHEIDop.GmbID/DC.identifier">gmb-2017-9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W</meta:user-defined>
    <meta:user-defined meta:name="OVERHEIDop.woonplaats">Huissen</meta:user-defined>
    <meta:user-defined meta:name="OVERHEIDop.straatnaam">Laaksevoet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9 438400</meta:user-defined>
    <meta:user-defined meta:name="OVERHEIDop.versieInformatie"/>
  </office:meta>
</office:document-meta>
</file>