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adhoevedorp, Schipholweg 275, 1171 PK, realiseren van een extra (5e)verdieping voor Corendon Village, 31-05-2017, zaaknummer 2411548, olonummer 3004565.</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94384</text:span><text:line-break/><text:date style:data-style-name="dag" text:fixed="true" text:date-value="2017-06-06"/><text:line-break/><text:date style:data-style-name="jaar" text:fixed="true" text:date-value="2017-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384</text:span><text:date style:data-style-name="nicedate" text:fixed="true" text:date-value="2017-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384</text:span><text:date style:data-style-name="nicedate" text:fixed="true" text:date-value="2017-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adhoevedorp, Schipholweg 275, 1171 PK, realiseren van een extra (5e)verdieping voor Corendon Village, 31-05-2017, zaaknummer 2411548, olonummer 300456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6</meta:user-defined>
    <meta:user-defined meta:name="OVERHEIDop.publicationIssue">94384</meta:user-defined>
    <meta:user-defined meta:name="OVERHEIDop.GmbID/DC.identifier">gmb-2017-943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71PK 275</meta:user-defined>
    <meta:user-defined meta:name="OVERHEIDop.woonplaats">Badhoevedorp</meta:user-defined>
    <meta:user-defined meta:name="OVERHEIDop.straatnaam">Schipholweg</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13944 482565</meta:user-defined>
    <meta:user-defined meta:name="OVERHEIDop.versieInformatie"/>
  </office:meta>
</office:document-meta>
</file>