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derie en buurt BBQ (zaaknummer 13264-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Resto VanHarte vraagt een evenementenvergunning voor het organiseren van een braderie en buurt BBQ op <text:span text:style-name="nadrukvet">19 juli 2017</text:span>, locatie <text:span text:style-name="nadrukvet">Assendorperplein</text:span><text:span text:style-name="nadrukvet">.</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383</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83</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83</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raderie en buurt BBQ (zaaknummer 1326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383</meta:user-defined>
    <meta:user-defined meta:name="OVERHEIDop.GmbID/DC.identifier">gmb-2017-94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Assendorp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91 502352</meta:user-defined>
    <meta:user-defined meta:name="OVERHEIDop.versieInformatie"/>
  </office:meta>
</office:document-meta>
</file>