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Nieuwe-Tonge, Groeneweg 41: bouwen bedrijfsloods, verzenddatum: 29/05/17, referentienummer: 7988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4381</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381</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381</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Nieuwe-Tonge, Groeneweg 41: bouwen bedrijfsloods, verzenddatum: 29/05/17, referentienummer: 798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381</meta:user-defined>
    <meta:user-defined meta:name="OVERHEIDop.GmbID/DC.identifier">gmb-2017-943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XG 56</meta:user-defined>
    <meta:user-defined meta:name="OVERHEIDop.woonplaats">Ouddorp</meta:user-defined>
    <meta:user-defined meta:name="OVERHEIDop.straatnaam">Hazer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499 425014</meta:user-defined>
    <meta:user-defined meta:name="OVERHEIDop.versieInformatie"/>
  </office:meta>
</office:document-meta>
</file>