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Kasteellaan (van Kloosterlaan tot Voorbrugstraat) in Moergestel, zondag 18 juni 2017 van 11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open dag Brandweerpost in Moergestel, is afgesloten voor alle verkeer behalve voetgangers: </text:p>
            <text:p text:style-name="common-al"/>
            <text:p text:style-name="common-al">
            <text:span text:style-name="nadrukvet">De Kasteellaan (van Kloosterlaan tot Voorbrugstraat) in Moergestel, </text:span>
            <text:span text:style-name="nadrukvet">zo</text:span>
            <text:span text:style-name="nadrukvet">ndag 18 juni 2017 van 11.00 uur tot 16.00 uu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3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De Kasteellaan (van Kloosterlaan tot Voorbrugstraat) in Moergestel, zondag 18 juni 2017 van 11.00 uur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74</meta:user-defined>
    <meta:user-defined meta:name="OVERHEIDop.GmbID/DC.identifier">gmb-2017-943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XW</meta:user-defined>
    <meta:user-defined meta:name="OVERHEIDop.woonplaats">Moergestel</meta:user-defined>
    <meta:user-defined meta:name="OVERHEIDop.straatnaam">Kasteellaan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3 395496</meta:user-defined>
    <meta:user-defined meta:name="OVERHEIDop.versieInformatie"/>
  </office:meta>
</office:document-meta>
</file>