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 NT, Molenstraat 124. Bouw. Het verplaatsen van een rijhal en huisvestigingssystemen en de dierenaantallen wijzigen. Ontvangen: 30 mei 2017;</text:p>
              </text:list-item>
              <text:list-item text:style-override="id1-3-2-1-1-3-2">
                <text:number>2.</text:number>
                <text:p text:style-name="al">Maasbree, 5993, Kloostertuin. Sectie C, perceelnummer 3108. X: 201064, Y: 374335. Bouw. Het plaatsen van een tijdelijke woonunit. Ontvangen 29 mei 2017;</text:p>
              </text:list-item>
              <text:list-item text:style-override="id1-3-2-1-1-3-3">
                <text:number>3.</text:number>
                <text:p text:style-name="al">Maasbree, 5993 PB, Lange Heide 12. Bouw en ruimtelijke ordening. Plaatsen van een ORC unit. Ontvangen: 29 mei 2017;</text:p>
              </text:list-item>
              <text:list-item text:style-override="id1-3-2-1-1-3-4">
                <text:number>4.</text:number>
                <text:p text:style-name="al">Panningen, 5981 WX, John F. Kennedylaan 212. Bouw, ruimtelijke ordening en inrit/uitweg. Aanvraag tankstation JFK Helden-Panningen. Ontvangen 12 me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43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72</meta:user-defined>
    <meta:user-defined meta:name="OVERHEIDop.GmbID/DC.identifier">gmb-2017-9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T 124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Bijendonk</meta:user-defined>
    <meta:user-defined meta:name="OVERHEID.PostcodeHuisnummer/OVERHEIDop.postcodeHuisnummer">5993PB 12</meta:user-defined>
    <meta:user-defined meta:name="OVERHEIDop.straatnaam">Lange Heide</meta:user-defined>
    <meta:user-defined meta:name="OVERHEID.PostcodeHuisnummer/OVERHEIDop.postcodeHuisnummer">5981WX</meta:user-defined>
    <meta:user-defined meta:name="OVERHEIDop.woonplaats">Panning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177 372056</meta:user-defined>
    <meta:user-defined meta:name="OVERHEID.EPSG28992/DC.spatial">201067 374313</meta:user-defined>
    <meta:user-defined meta:name="OVERHEID.EPSG28992/DC.spatial">201777 375931</meta:user-defined>
    <meta:user-defined meta:name="OVERHEID.EPSG28992/DC.spatial">195440 371124</meta:user-defined>
    <meta:user-defined meta:name="OVERHEIDop.versieInformatie"/>
  </office:meta>
</office:document-meta>
</file>