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plein 22, 2142 EV, samenvoegen van een tweetal winkel units op de 1e verdieping, 31-05-2017, zaaknummer 2411181, olonummer 30002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37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7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7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Cruquiusplein 22, 2142 EV, samenvoegen van een tweetal winkel units op de 1e verdieping, 31-05-2017, zaaknummer 2411181, olonummer 3000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70</meta:user-defined>
    <meta:user-defined meta:name="OVERHEIDop.GmbID/DC.identifier">gmb-2017-9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V</meta:user-defined>
    <meta:user-defined meta:name="OVERHEIDop.woonplaats">Cruquius</meta:user-defined>
    <meta:user-defined meta:name="OVERHEIDop.straatnaam">Cruquiu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87 482918</meta:user-defined>
    <meta:user-defined meta:name="OVERHEIDop.versieInformatie"/>
  </office:meta>
</office:document-meta>
</file>