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van de verdieping van horeca naar bedrijfswoning, Vennelaan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2 Oisterwijk</text:span>, het wijzigen van het gebruik van de verdieping van horeca naar bedrijfswoning. Dossiernummer 2017-0443, ingediend op 29-05-2017 (Activiteit; Monument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6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het gebruik van de verdieping van horeca naar bedrijfswoning, Vennelaan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67</meta:user-defined>
    <meta:user-defined meta:name="OVERHEIDop.GmbID/DC.identifier">gmb-2017-9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5 398221</meta:user-defined>
    <meta:user-defined meta:name="OVERHEIDop.versieInformatie"/>
  </office:meta>
</office:document-meta>
</file>