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oningsboulevard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785</text:p>
            <text:p text:style-name="common-al">Datum indiening: 22 mei 2017</text:p>
            <text:p text:style-name="common-al">Omschrijving: plaatsen laadpaal voor electrische auto aan openbare parkeerplaats</text:p>
            <text:p text:style-name="common-al">Adres: Koningsboulevard 196 Huissen</text:p>
            <text:p text:style-name="last-al">Activiteiten: Aanleg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3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oningsboulevard 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66</meta:user-defined>
    <meta:user-defined meta:name="OVERHEIDop.GmbID/DC.identifier">gmb-2017-94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PM 194</meta:user-defined>
    <meta:user-defined meta:name="OVERHEIDop.woonplaats">Huissen</meta:user-defined>
    <meta:user-defined meta:name="OVERHEIDop.straatnaam">Koningsboulevar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58 439075</meta:user-defined>
    <meta:user-defined meta:name="OVERHEIDop.versieInformatie"/>
  </office:meta>
</office:document-meta>
</file>