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brengen van zonwering aan de voorgevels van een appartementencomplex, De Lind 65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5B Oisterwijk</text:span>, het aanbrengen van zonwering aan de voorgevels van een appartementencomplex. Dossiernummer 2017-0444, ingediend op 25-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6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brengen van zonwering aan de voorgevels van een appartementencomplex, De Lind 65B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64</meta:user-defined>
    <meta:user-defined meta:name="OVERHEIDop.GmbID/DC.identifier">gmb-2017-9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65a</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32 399167</meta:user-defined>
    <meta:user-defined meta:name="OVERHEIDop.versieInformatie"/>
  </office:meta>
</office:document-meta>
</file>