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rode beuk,  Kasteelloop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eelloop 12 Oisterwijk</text:span>, het kappen van een rode beuk. Dossiernummer 2017-0445, ingediend op 26-05-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rode beuk,  Kasteelloop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63</meta:user-defined>
    <meta:user-defined meta:name="OVERHEIDop.GmbID/DC.identifier">gmb-2017-943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T 12</meta:user-defined>
    <meta:user-defined meta:name="OVERHEIDop.woonplaats">Oisterwijk</meta:user-defined>
    <meta:user-defined meta:name="OVERHEIDop.straatnaam">Kasteelloop</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7 398834</meta:user-defined>
    <meta:user-defined meta:name="OVERHEIDop.versieInformatie"/>
  </office:meta>
</office:document-meta>
</file>