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maken van een rietenkap op de woning en het bijgebouw, Kivitslaan 45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vitslaan 45 Oisterwijk</text:span>, het maken van een rietenkap op de woning en het bijgebouw. Dossiernummer 2017-0447, ingediend op 29-05-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436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6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6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maken van een rietenkap op de woning en het bijgebouw, Kivitslaan 4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361</meta:user-defined>
    <meta:user-defined meta:name="OVERHEIDop.GmbID/DC.identifier">gmb-2017-94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A 45</meta:user-defined>
    <meta:user-defined meta:name="OVERHEIDop.woonplaats">Oisterwijk</meta:user-defined>
    <meta:user-defined meta:name="OVERHEIDop.straatnaam">Kivit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342 398880</meta:user-defined>
    <meta:user-defined meta:name="OVERHEIDop.versieInformatie"/>
  </office:meta>
</office:document-meta>
</file>