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oodkap van een notenboom, Rootven 1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17 Moergestel</text:span>, noodkap van een notenboom. Dossiernummer 2017-0449, ingediend op 30-05-2017 (Activiteit; Kapp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6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6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6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oodkap van een notenboom, Rootven 17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60</meta:user-defined>
    <meta:user-defined meta:name="OVERHEIDop.GmbID/DC.identifier">gmb-2017-943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T 17</meta:user-defined>
    <meta:user-defined meta:name="OVERHEIDop.woonplaats">Moergestel</meta:user-defined>
    <meta:user-defined meta:name="OVERHEIDop.straatnaam">Root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59 395117</meta:user-defined>
    <meta:user-defined meta:name="OVERHEIDop.versieInformatie"/>
  </office:meta>
</office:document-meta>
</file>