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stallingsruimte en buitenoprit Marie Curieweg 1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ouwen van een stallingsruimte voor auto’s en  het maken van een buitenoprit naar de bovenverdieping op de locatie Marie Curieweg 15 in Ritthem (16-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43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en stallingsruimte en buitenoprit Marie Curieweg 15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436</meta:user-defined>
    <meta:user-defined meta:name="OVERHEIDop.GmbID/DC.identifier">gmb-2017-9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WB 15</meta:user-defined>
    <meta:user-defined meta:name="OVERHEIDop.woonplaats">Ritthem</meta:user-defined>
    <meta:user-defined meta:name="OVERHEIDop.straatnaam">Marie Cur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91 387067</meta:user-defined>
    <meta:user-defined meta:name="OVERHEIDop.versieInformatie"/>
  </office:meta>
</office:document-meta>
</file>