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NK Mas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Wielerwedstrijden</text:p>
            <text:p text:style-name="common-al">Datum evenement:	11 juni 2017</text:p>
            <text:p text:style-name="common-al">Locatie:	Woudhuizermark in Apeldoorn</text:p>
            <text:p text:style-name="common-al">Datum vergunning:			1 juni 2017</text:p>
            <text:p text:style-name="common-al">Vergunningsnummer:			17/5277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4357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57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57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NK Mast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357</meta:user-defined>
    <meta:user-defined meta:name="OVERHEIDop.GmbID/DC.identifier">gmb-2017-943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C 100</meta:user-defined>
    <meta:user-defined meta:name="OVERHEIDop.woonplaats">Apeldoorn</meta:user-defined>
    <meta:user-defined meta:name="OVERHEIDop.straatnaam">Woudhuizermar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002 468333</meta:user-defined>
    <meta:user-defined meta:name="OVERHEIDop.versieInformatie"/>
  </office:meta>
</office:document-meta>
</file>