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Laarakkerweg 1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wijzigen van het gebruik. Dossiernummer 2017-0253, verzonden aan aanvrager op 30-05-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Laarakker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55</meta:user-defined>
    <meta:user-defined meta:name="OVERHEIDop.GmbID/DC.identifier">gmb-2017-9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