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nieuwe kozijnen op de kantoorverdieping, Veldweg 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ldweg 7 Oisterwijk</text:span>, het plaatsen van nieuwe kozijnen op de kantoorverdieping. Dossiernummer 2017-0365, verzonden aan aanvrager op 30-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5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5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5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nieuwe kozijnen op de kantoorverdieping, Veldweg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50</meta:user-defined>
    <meta:user-defined meta:name="OVERHEIDop.GmbID/DC.identifier">gmb-2017-9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J 7</meta:user-defined>
    <meta:user-defined meta:name="OVERHEIDop.woonplaats">Oisterwijk</meta:user-defined>
    <meta:user-defined meta:name="OVERHEIDop.straatnaam">Veld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26 399892</meta:user-defined>
    <meta:user-defined meta:name="OVERHEIDop.versieInformatie"/>
  </office:meta>
</office:document-meta>
</file>