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Lijnderdijk 178, 1175 KE, plaatsen van een hobbykas, 13-01-2017, 2016-0048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3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Lijnderdijk 178, 1175 KE, plaatsen van een hobbykas, 13-01-2017, 2016-00486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35</meta:user-defined>
    <meta:user-defined meta:name="OVERHEIDop.GmbID/DC.identifier">gmb-2017-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E 172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34 485978</meta:user-defined>
    <meta:user-defined meta:name="OVERHEIDop.versieInformatie"/>
  </office:meta>
</office:document-meta>
</file>