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veldschuur, Heukelomseweg 38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38A Heukelom</text:span>, het verbouwen van de veldschuur. Dossiernummer 2017-0237, verzonden aan aanvrager op 30-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4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veldschuur, Heukelomseweg 38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49</meta:user-defined>
    <meta:user-defined meta:name="OVERHEIDop.GmbID/DC.identifier">gmb-2017-9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38a</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363 398666</meta:user-defined>
    <meta:user-defined meta:name="OVERHEIDop.versieInformatie"/>
  </office:meta>
</office:document-meta>
</file>