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uiloft Maasboulevard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ruiloft op de Maasboulevard te Schiedam op zaterdag 8 juli 2017 van 12.00 uur tot 23.00 uur. Het betreft een bruiloft (ceremonie en feest). </text:p>
            <text:p text:style-name="common-al">Vanaf 7 jun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uiloft Maasbouleva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3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uiloft Maasboulev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47</meta:user-defined>
    <meta:user-defined meta:name="OVERHEIDop.GmbID/DC.identifier">gmb-2017-94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8</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0 435329</meta:user-defined>
    <meta:user-defined meta:name="OVERHEIDop.versieInformatie"/>
  </office:meta>
</office:document-meta>
</file>