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aanbouw, Dille 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ille 2 Oisterwijk</text:span>, het plaatsen van een aanbouw. Dossiernummer 2017-0298, verzonden aan aanvrager op 30-05-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434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4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4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aanbouw, Dille 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45</meta:user-defined>
    <meta:user-defined meta:name="OVERHEIDop.GmbID/DC.identifier">gmb-2017-94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EE 2</meta:user-defined>
    <meta:user-defined meta:name="OVERHEIDop.woonplaats">Oisterwijk</meta:user-defined>
    <meta:user-defined meta:name="OVERHEIDop.straatnaam">Dill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87 399503</meta:user-defined>
    <meta:user-defined meta:name="OVERHEIDop.versieInformatie"/>
  </office:meta>
</office:document-meta>
</file>