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schuur, Oude Hondsbergse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ude Hondsbergselaan 7 Oisterwijk</text:span>, het verbouwen van een schuur. Dossiernummer 2017-0344, verzonden aan aanvrager op 30-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4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schuur, Oude Hondsbergselaan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43</meta:user-defined>
    <meta:user-defined meta:name="OVERHEIDop.GmbID/DC.identifier">gmb-2017-94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M 7</meta:user-defined>
    <meta:user-defined meta:name="OVERHEIDop.woonplaats">Oisterwijk</meta:user-defined>
    <meta:user-defined meta:name="OVERHEIDop.straatnaam">Oude Hondsbergs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64 397107</meta:user-defined>
    <meta:user-defined meta:name="OVERHEIDop.versieInformatie"/>
  </office:meta>
</office:document-meta>
</file>