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notenboom (noodkap), Rootven 1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tven 17 Moergestel</text:span>, het kappen van een notenboom (noodkap). Dossiernummer 2017-0449, verzonden aan aanvrager op 31-05-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434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4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34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notenboom (noodkap), Rootven 17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340</meta:user-defined>
    <meta:user-defined meta:name="OVERHEIDop.GmbID/DC.identifier">gmb-2017-9434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T 17</meta:user-defined>
    <meta:user-defined meta:name="OVERHEIDop.woonplaats">Moergestel</meta:user-defined>
    <meta:user-defined meta:name="OVERHEIDop.straatnaam">Root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59 395117</meta:user-defined>
    <meta:user-defined meta:name="OVERHEIDop.versieInformatie"/>
  </office:meta>
</office:document-meta>
</file>