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1-2017</text:p>
            <text:p text:style-name="common-al">Vergunningszaak: 			 Omgevingsvergunning</text:p>
            <text:p text:style-name="common-al">Dossiernummer:			 WABO17/00042</text:p>
            <text:p text:style-name="common-al">Locatie:				 Karel de Grotelaan 6 te Bergen (NH)</text:p>
            <text:p text:style-name="common-al">Activiteit:				 het uitbreid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34</meta:user-defined>
    <meta:user-defined meta:name="OVERHEIDop.GmbID/DC.identifier">gmb-2017-9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s 2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